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00 CPF)</text:span>, cuyo texto a continuación se transcribe:</text:p>
      <text:p text:style-name="P2"/>
      <text:p text:style-name="P10"><text:span text:style-name="T2">“</text:span><text:span text:style-name="T6">La Cámara de Diputados de la provincia de Santa Fe vería con agrado que el Poder Ejecutivo Provincial a través del organismo que corresponda informe lo siguiente:</text:span></text:p>
      <text:p text:style-name="P12">1) Si tenía conocimiento del emprendimiento inmobiliario, que está emplazado sobre el refulado de arena que los constructores del túnel subfluvial colocaron para proteger la cabecera del mismo.</text:p>
      <text:p text:style-name="P12">2) Si se han realizado presentaciones deslindando responsabilidad de nuestra Provincia, por daños que ocasione el emprendimiento.</text:p>
      <text:p text:style-name="P12">3) Si los representantes de la provincia de Santa Fe, en la administración del Ente del Túnel Subfluvial, informaron de las anomalías que se presentaban sobre los terrenos de seguridad del túnel.</text:p>
      <text:p text:style-name="P11"><text:span text:style-name="T7">4) Cuál es el grado de riesgo que presenta el túnel hoy a raíz del uso de esos terrenos, por empresarios privado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35:08</meta:print-date>
    <dc:date>2013-06-12T09:03:31</dc:date>
    <meta:document-statistic meta:table-count="0" meta:image-count="1" meta:object-count="0" meta:page-count="1" meta:paragraph-count="12" meta:word-count="185" meta:character-count="1151" meta:non-whitespace-character-count="97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